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text-properties style:font-name="Arial1" fo:font-size="11pt" style:font-name-asian="TimesNewRomanPSMT" style:font-size-asian="11pt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style:font-name-asian="TimesNewRomanPSMT" style:font-size-asian="11pt" style:font-name-complex="Arial1" style:font-size-complex="11pt"/>
    </style:style>
    <style:style style:name="P4" style:family="paragraph" style:parent-style-name="Standard">
      <style:text-properties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9" style:family="paragraph" style:parent-style-name="Standard" style:list-style-name="L1">
      <style:text-properties style:font-name="Arial1" fo:font-size="11pt" style:font-name-asian="TimesNewRomanPSMT" style:font-size-asian="11pt" style:font-name-complex="Arial1" style:font-size-complex="11pt"/>
    </style:style>
    <style:style style:name="P10" style:family="paragraph" style:parent-style-name="Standard" style:list-style-name="L2">
      <style:text-properties style:font-name="Arial1" fo:font-size="11pt" style:font-name-asian="TimesNewRomanPSMT" style:font-size-asian="11pt" style:font-name-complex="Arial1" style:font-size-complex="11pt"/>
    </style:style>
    <style:style style:name="P11" style:family="paragraph" style:parent-style-name="Standard" style:list-style-name="L1"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 style:list-style-name="L3">
      <style:text-properties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 style:list-style-name="L3"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name-asian="TimesNewRomanPSMT" style:font-weight-asian="bold" style:font-name-complex="Arial1" style:font-weight-complex="bold"/>
    </style:style>
    <style:style style:name="T4" style:family="text">
      <style:text-properties style:font-name="Arial1" fo:font-weight="normal" style:font-weight-asian="normal" style:font-name-complex="Arial1" style:font-weight-complex="normal"/>
    </style:style>
    <style:style style:name="T5" style:family="text">
      <style:text-properties style:font-name="Arial1" fo:font-weight="normal" style:font-name-asian="TimesNewRomanPSMT" style:font-weight-asian="normal" style:font-name-complex="Arial1" style:font-weight-complex="normal"/>
    </style:style>
    <style:style style:name="T6" style:family="text">
      <style:text-properties style:font-name="Arial1" style:font-name-asian="TimesNewRomanPSMT" style:font-name-complex="Arial1"/>
    </style:style>
    <style:style style:name="T7" style:family="text">
      <style:text-properties style:font-name="Arial1" fo:font-size="12pt" fo:font-weight="bold" style:font-name-asian="TimesNewRomanPSMT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1pt" style:font-name-asian="TimesNewRomanPSMT" style:font-size-asian="11pt" style:font-name-complex="Arial1" style:font-size-complex="11pt"/>
    </style:style>
    <style:style style:name="T11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style:font-name-asian="Arial1" style:font-size-asian="11pt" style:font-name-complex="Arial1" style:font-size-complex="11pt"/>
    </style:style>
    <style:style style:name="T13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style:font-name-asian="TimesNewRomanPSMT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style="italic" style:font-name-asian="TimesNewRomanPSMT" style:font-size-asian="11pt" style:font-style-asian="italic" style:font-name-complex="Arial1" style:font-size-complex="11pt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use-window-font-color="true" loext:opacity="0%" style:font-name="Arial1" fo:language="en" fo:country="GB" style:text-underline-style="solid" style:text-underline-width="auto" style:text-underline-color="font-color" fo:font-weight="bold" officeooo:rsid="00030468" style:font-name-asian="TimesNewRomanPS-BoldMT" style:language-asian="zh" style:country-asian="CN" style:font-weight-asian="bold" style:font-name-complex="Arial1" style:language-complex="hi" style:country-complex="IN" style:font-weight-complex="bold"/>
    </style:style>
    <style:style style:name="T18" style:family="text">
      <style:text-properties style:use-window-font-color="true" loext:opacity="0%" style:font-name="Arial" fo:font-size="11pt" fo:language="en" fo:country="GB" officeooo:rsid="00039a76" style:font-name-asian="TimesNewRomanPS-BoldMT" style:font-size-asian="11pt" style:language-asian="zh" style:country-asian="CN" style:font-name-complex="TimesNewRomanPS-BoldMT" style:font-size-complex="11pt" style:language-complex="hi" style:country-complex="I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position="super 58%" style:font-name-asian="TimesNewRomanPSM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Arial" fo:font-size="11pt" fo:font-weight="normal" style:font-name-asian="Arial1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11pt" officeooo:rsid="00039a76" style:font-size-asian="11pt" style:font-size-complex="11pt"/>
    </style:style>
    <style:style style:name="T28" style:family="text">
      <style:text-properties style:font-name="Arial" fo:font-size="11pt" style:font-name-asian="TimesNewRomanPSMT" style:font-size-asian="11pt" style:font-name-complex="Arial1" style:font-size-complex="11pt"/>
    </style:style>
    <style:style style:name="T2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-asian="TimesNewRomanPSM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1522c" style:font-weight-asian="normal" style:font-weight-complex="normal"/>
    </style:style>
    <style:style style:name="T33" style:family="text">
      <style:text-properties officeooo:rsid="0001522c"/>
    </style:style>
    <style:style style:name="T34" style:family="text">
      <style:text-properties officeooo:rsid="00039a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BASE Social Centre: Room Users Agreement (revised </text:span><text:span text:style-name="T17">October 24</text:span><text:span text:style-name="T1">)</text:span></text:p>
      <text:p text:style-name="P1"><text:line-break/><text:span text:style-name="T23">1. Facilities available:</text:span></text:p>
      <text:list xml:id="list1742082582" text:style-name="L1">
        <text:list-item>
          <text:p text:style-name="P9">Kitchen, café space &amp; events room – for cooking and serving meals for up to 50 people seated at tables.</text:p>
        </text:list-item>
        <text:list-item>
          <text:p text:style-name="P9">Café space – seats up to 25 people for meetings &amp; cafes.</text:p>
        </text:list-item>
        <text:list-item>
          <text:p text:style-name="P9">Events room – seats up to 25 people for cafes / 35 people for meetings &amp; film nights.</text:p>
        </text:list-item>
        <text:list-item>
          <text:p text:style-name="P9">Resources room – seats up to 12 people.</text:p>
        </text:list-item>
        <text:list-item>
          <text:p text:style-name="P9">Library – seats up to 10 people. Not available for meetings during cafe times.</text:p>
        </text:list-item>
        <text:list-item>
          <text:p text:style-name="P9">Health room – seats up to 6 people.</text:p>
        </text:list-item>
        <text:list-item>
          <text:p text:style-name="P9">Use of kitchen and/or cooking equipment for external catering.</text:p>
        </text:list-item>
        <text:list-item>
          <text:p text:style-name="P9">Free reading/lending Library, and free Wi-Fi throughout the building.</text:p>
        </text:list-item>
        <text:list-item>
          <text:p text:style-name="P9">Film projector &amp; screen – can only be used with prior agreement.</text:p>
        </text:list-item>
        <text:list-item>
          <text:p text:style-name="P9">Tea &amp; coffee making facilities are available to all in the café serving area (50p a cup).</text:p>
        </text:list-item>
        <text:list-item>
          <text:p text:style-name="P11"><text:span text:style-name="T30">Gender neutral toilets, one accessible on ground floor, and 2 upstairs on 1</text:span><text:span text:style-name="T21">st</text:span><text:span text:style-name="T30"> floor<text:line-break/></text:span></text:p>
        </text:list-item>
      </text:list>
      <text:p text:style-name="P5">2. Cost of hire of facilities</text:p>
      <text:p text:style-name="P2">BASE charges for the use of facilities in order to cover our running costs, utility bills, and wear &amp; tear. </text:p>
      <text:p text:style-name="P2"><text:line-break/>Whilst each request for use is considered separately, we require:</text:p>
      <text:p text:style-name="P2"><text:tab/><text:tab/><text:span text:style-name="T19">A. Payment for room use</text:span> of £5-£10 per hour for any room; <text:span text:style-name="T19">except kitchen</text:span> which due <text:tab/><text:tab/>to increased energy costs is now £10 minimum per hour for non-BASE cooking<text:span text:style-name="T16">.</text:span></text:p>
      <text:p text:style-name="P2"><text:tab/><text:line-break/><text:tab/><text:span text:style-name="T19">OR</text:span><text:tab/><text:span text:style-name="T19">B. Labour contribution.</text:span><text:span text:style-name="T31"> <text:s/></text:span><text:span text:style-name="T32">If you have a regular event then the contribution is</text:span> <text:span text:style-name="T34">to </text:span>do a regular cafe cook / <text:span text:style-name="T34">BASE </text:span>clean (unless agreed otherwise with BASE). <text:s/><text:span text:style-name="T33">If you are hiring a space as one-off, then the contribution is to help with one Sunday cafe or do one clean of BASE (1-2 hours work depending on numbers).</text:span></text:p>
      <text:p text:style-name="Standard"><text:span text:style-name="T10"><text:line-break/>If you really cannot afford the basic room hire of £5 minimum per hour please contact us first via email. Note that we welcome &amp; expect people to pay more than £10 per hour if they can afford it. Thanks.<text:line-break/><text:line-break/></text:span><text:span text:style-name="T14">Important </text:span><text:span text:style-name="T10">- f</text:span><text:span text:style-name="Strong_20_Emphasis"><text:span text:style-name="T25">or requests to hold</text:span></text:span><text:span text:style-name="Strong_20_Emphasis"><text:span text:style-name="T26"> Benefit Cafes or Events</text:span></text:span><text:span text:style-name="T26">, and/or </text:span><text:span text:style-name="T29">F</text:span><text:span text:style-name="Strong_20_Emphasis"><text:span text:style-name="T26">ilm Nights</text:span></text:span><text:span text:style-name="T26">, please </text:span><text:span text:style-name="Strong_20_Emphasis"><text:span text:style-name="T26">Contact Us first directly by email</text:span></text:span><text:span text:style-name="T26"> to discuss your event &amp; the space(s) required.<text:line-break/><text:line-break/>Note that </text:span><text:span text:style-name="T18">borrowing books from</text:span><text:span text:style-name="T26"> the Library, and Wi-Fi, is free...but donations are always welcomed.</text:span><text:span text:style-name="T28"><text:line-break/><text:tab/></text:span></text:p>
      <text:p text:style-name="P5">3. Use of the facilities</text:p>
      <text:list xml:id="list3760938698" text:style-name="L2">
        <text:list-item>
          <text:p text:style-name="P10">Read and understand the <text:span text:style-name="T19">BASE Anti-Oppression/Safer Space Statement</text:span> (on page 3).</text:p>
        </text:list-item>
        <text:list-item>
          <text:p text:style-name="P10">It's okay to accept donations for your event, but no one should be refused due to lack of funds.</text:p>
        </text:list-item>
        <text:list-item>
          <text:p text:style-name="P10"><text:span text:style-name="T19">Payments for room use are in advance</text:span> (details will be sent to you); OR failing that - put in a marked, dated envelope &amp; put through <text:s/>letterbox in the office door upstairs on day of your event.</text:p>
        </text:list-item>
        <text:list-item>
          <text:p text:style-name="P10"><text:span text:style-name="T19">All initial bookings</text:span> are made via our <text:a xlink:type="simple" xlink:href="https://basebristol.org/contact/" text:style-name="Internet_20_link" text:visited-style-name="Visited_20_Internet_20_Link"><text:span text:style-name="T19">online Booking Form</text:span></text:a>, where you can also request repeat bookings (if for some reason you cannot use the online form then email us!).</text:p>
        </text:list-item>
        <text:list-item>
          <text:p text:style-name="P10"><text:span text:style-name="T19">When you leave</text:span> please stack away chairs &amp; tables as appropriate, turn off lights &amp; electrical equipment, remove all possessions and rubbish, wash up any cups etc. </text:p>
        </text:list-item>
        <text:list-item>
          <text:p text:style-name="P10">Ensure external doors are kept closed at all times.</text:p>
        </text:list-item>
        <text:list-item>
          <text:p text:style-name="P10">Do not allow anyone into the building who is not attending your event or another event at the same time (note that all of BASE's Co-op members and some volunteers have their own keys to gain access to the building).</text:p>
        </text:list-item>
        <text:list-item>
          <text:p text:style-name="P10">In the event of a problem, liaise with one of BASE's Co-op members – phone numbers are by the café door. </text:p>
        </text:list-item>
        <text:list-item>
          <text:p text:style-name="P10">In the event a problem cannot be resolved on the spot, or if you have a subsequent complaint, please do write or email with the full details.</text:p>
        </text:list-item>
        <text:list-item>
          <text:p text:style-name="P10"><text:span text:style-name="T19">Where the user has been given a set of keys to lock up</text:span>, they should ensure all doors front &amp; back, and all windows are securely closed/locked; all lights &amp; equipment switched off in building; CH/HW switched back to timer if it has been changed; and nobody has been left in the locked building!</text:p>
        </text:list-item>
      </text:list>
      <text:p text:style-name="P2"><text:tab/><text:tab/><text:tab/><text:tab/><text:tab/><text:tab/><text:tab/><text:tab/><text:tab/><text:tab/><text:span text:style-name="T20">(continues over page)</text:span><text:line-break/><text:soft-page-break/><text:span text:style-name="T22">Please Make your booking request via our </text:span><text:a xlink:type="simple" xlink:href="https://basebristol.org/contact/" text:style-name="Internet_20_link" text:visited-style-name="Visited_20_Internet_20_Link"><text:span text:style-name="T22">online Booking Form</text:span></text:a><text:span text:style-name="T22"> at least 5 days before your event.</text:span><text:line-break/></text:p>
      <text:p text:style-name="P6"><text:span text:style-name="T2">OR </text:span><text:span text:style-name="T4">email</text:span><text:span text:style-name="T2"> - basesocialcentre[at]riseup.net </text:span><text:span text:style-name="T4">with form below &amp; other info!</text:span><text:span text:style-name="T2"><text:line-break/><text:line-break/></text:span><text:a xlink:type="simple" xlink:href="https://basebristol.org/" text:style-name="Internet_20_link" text:visited-style-name="Visited_20_Internet_20_Link"><text:span text:style-name="T3">https://</text:span></text:a><text:a xlink:type="simple" xlink:href="https://basebristol.org/" text:style-name="Internet_20_link" text:visited-style-name="Visited_20_Internet_20_Link"><text:span text:style-name="T3">basebristol.org</text:span></text:a><text:span text:style-name="T3"><text:line-break/><text:line-break/>Below you will find:</text:span><text:span text:style-name="T5"><text:line-break/><text:line-break/>A. Requests For Room Use Form (if you are unable to use the website's Online Booking Form).<text:line-break/><text:line-break/>B. BASE Anti-Oppression / Safer Space Statement. <text:s text:c="2"/><text:line-break/><text:line-break/></text:span><text:span text:style-name="T3"><text:line-break/><text:line-break/></text:span><text:span text:style-name="T7">A. </text:span><text:span text:style-name="T8">Requests For Room Use</text:span><text:span text:style-name="T3"> – use our new </text:span><text:a xlink:type="simple" xlink:href="https://basebristol.org/contact/" text:style-name="Internet_20_link" text:visited-style-name="Visited_20_Internet_20_Link"><text:span text:style-name="T3">online Booking Form</text:span></text:a><text:span text:style-name="T3"> or failing that please complete form below &amp; return to BASE by email to basesocialcentre[at]riseup.net</text:span><text:span text:style-name="T6"><text:line-break/><text:line-break/><text:line-break/>Date &amp; times of requested room use: </text:span></text:p>
      <text:p text:style-name="P2"/>
      <text:p text:style-name="P2"/>
      <text:p text:style-name="P2"><text:line-break/>Type of event, room(s) and/or facilities required:<text:line-break/><text:line-break/></text:p>
      <text:p text:style-name="P2"><text:line-break/>Please circle your preferred option:<text:tab/><text:line-break/><text:tab/>A. Payment for room use <text:s text:c="3"/><text:line-break/><text:span text:style-name="T16">or</text:span> <text:s text:c="3"/><text:tab/>B. Labour contribution for room use</text:p>
      <text:p text:style-name="P2"/>
      <text:p text:style-name="P2"/>
      <text:p text:style-name="P2"><text:line-break/>Name of user group / collective / campaign group / individual:</text:p>
      <text:p text:style-name="P2"><text:line-break/></text:p>
      <text:p text:style-name="P2"/>
      <text:p text:style-name="P2">Email and phone contact details:</text:p>
      <text:p text:style-name="P2"/>
      <text:p text:style-name="P2"><text:line-break/><text:line-break/>Any relevant website ie for your campaign etc:<text:line-break/><text:line-break/></text:p>
      <text:p text:style-name="P2"><text:line-break/>Your Name and Signature (individual or group / collective member):</text:p>
      <text:p text:style-name="P2"/>
      <text:p text:style-name="P3"/>
      <text:p text:style-name="P3"><text:line-break/>Date:<text:line-break/><text:line-break/></text:p>
      <text:p text:style-name="P2"><text:line-break/>Signature (BASE member):<text:line-break/><text:line-break/></text:p>
      <text:p text:style-name="P2"/>
      <text:p text:style-name="Standard"><text:span text:style-name="T10"><text:line-break/><text:tab/><text:tab/><text:tab/><text:tab/><text:tab/><text:tab/><text:tab/><text:tab/><text:tab/><text:tab/></text:span><text:span text:style-name="T15">(continues over page)</text:span><text:span text:style-name="T10"><text:line-break/></text:span><text:soft-page-break/><text:span text:style-name="T7">B. </text:span><text:span text:style-name="T9">BASE Anti-Oppression / Safer Space Statement</text:span><text:span text:style-name="T11"><text:line-break/><text:line-break/></text:span><text:span text:style-name="T24">This is a policy written by people involved in BASE about how we want to interact with each other.<text:line-break/>It is </text:span><text:a xlink:type="simple" xlink:href="https://basebristol.org/safer-space/" text:style-name="Internet_20_link" text:visited-style-name="Visited_20_Internet_20_Link"><text:span text:style-name="T24">on our website here</text:span></text:a><text:span text:style-name="T24">.<text:line-break/><text:line-break/></text:span><text:span text:style-name="T13">We want BASE to be a place where:</text:span><text:span text:style-name="T12"><text:line-break/></text:span></text:p>
      <text:list xml:id="list3053294242" text:style-name="L3">
        <text:list-item>
          <text:p text:style-name="P13">we enable one another to feel welcome, safe and respected;</text:p>
        </text:list-item>
      </text:list>
      <text:p text:style-name="P7"/>
      <text:list xml:id="list171553810682969" text:continue-numbering="true" text:style-name="L3">
        <text:list-item>
          <text:p text:style-name="P12">class, gender, race, sexual orientation, physical ability, educational background or other difference between us is accepted as just that: a difference;</text:p>
        </text:list-item>
      </text:list>
      <text:p text:style-name="P4"/>
      <text:list xml:id="list171555678612547" text:continue-numbering="true" text:style-name="L3">
        <text:list-item>
          <text:p text:style-name="P12">we work together to make things more equal, recognising that this society gives some groups unfair advantages or power;</text:p>
        </text:list-item>
      </text:list>
      <text:p text:style-name="P4"/>
      <text:list xml:id="list171554607683468" text:continue-numbering="true" text:style-name="L3">
        <text:list-item>
          <text:p text:style-name="P12">no one is belittled, spoken down to, silenced, negatively pre-judged or otherwise oppressed on account of their differences;</text:p>
        </text:list-item>
      </text:list>
      <text:p text:style-name="P4"/>
      <text:list xml:id="list171554044004627" text:continue-numbering="true" text:style-name="L3">
        <text:list-item>
          <text:p text:style-name="P12">we accept that we may be challenged if others feel we are not living by this agreement;</text:p>
        </text:list-item>
      </text:list>
      <text:p text:style-name="P4"/>
      <text:list xml:id="list171554526984309" text:continue-numbering="true" text:style-name="L3">
        <text:list-item>
          <text:p text:style-name="P12">we tackle oppression when we experience or witness it;</text:p>
        </text:list-item>
      </text:list>
      <text:p text:style-name="P4"/>
      <text:list xml:id="list171554237250001" text:continue-numbering="true" text:style-name="L3">
        <text:list-item>
          <text:p text:style-name="P12">we make time to build stronger communities and networks, even when this feels difficult;</text:p>
        </text:list-item>
      </text:list>
      <text:p text:style-name="P4"/>
      <text:list xml:id="list171553945983156" text:continue-numbering="true" text:style-name="L3">
        <text:list-item>
          <text:p text:style-name="P12">no one is abused, psychologically or physically;</text:p>
        </text:list-item>
      </text:list>
      <text:p text:style-name="P4"/>
      <text:list xml:id="list171554072588766" text:continue-numbering="true" text:style-name="L3">
        <text:list-item>
          <text:p text:style-name="P12">and anyone who feels unsafe, oppressed or abused in any way, feels confident to challenge it and/or or to seek support knowing that they will be treated seriously, with care and compassion;</text:p>
        </text:list-item>
      </text:list>
      <text:p text:style-name="P4"/>
      <text:p text:style-name="Standard"><text:span text:style-name="T12"><text:line-break/></text:span><text:span text:style-name="T13">This is a policy that everyone who uses BASE agrees to live by</text:span><text:span text:style-name="T12">. If you feel that something is missing, or that someone has broken this policy, please contact </text:span><text:span text:style-name="T13">basesocialcentre[at]riseup.net</text:span><text:span text:style-name="T12"><text:line-break/><text:line-break/>We have an </text:span><text:a xlink:type="simple" xlink:href="https://basebristol.org/safer-space/accountability-conflict-resolution-process/" text:style-name="Internet_20_link" text:visited-style-name="Visited_20_Internet_20_Link"><text:span text:style-name="T13">Accountability and Conflict Resolution Process</text:span></text:a><text:span text:style-name="T12"> that we are happy to facilitate with your guidanc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NewRomanPS-BoldMT" fo:font-family="TimesNewRomanPS-BoldMT, 'Times New Roman'" style:font-family-generic="roman" fo:font-size="12pt" fo:language="en" fo:country="GB" style:font-name-asian="TimesNewRomanPS-BoldMT" style:font-family-asian="TimesNewRomanPS-BoldMT, 'Times New Roman'" style:font-family-generic-asian="roman" style:font-size-asian="12pt" style:language-asian="zh" style:country-asian="CN" style:font-name-complex="TimesNewRomanPS-BoldMT" style:font-family-complex="TimesNewRomanPS-BoldMT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name-asian="TimesNewRomanPSMT" style:font-family-asian="TimesNewRomanPSMT, 'Times New Roman'" style:font-family-generic-asian="roma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TimesNewRomanPSMT" style:font-family-asian="TimesNewRomanPSMT, 'Times New Roman'" style:font-family-generic-asian="roma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Arial1" fo:font-family="Arial" style:font-family-generic="swiss" style:font-pitch="variable" fo:font-size="10pt" style:font-name-asian="TimesNewRomanPSMT" style:font-family-asian="TimesNewRomanPSMT, 'Times New Roman'" style:font-family-generic-asian="roman" style:font-size-asian="10pt" style:font-name-complex="Arial1" style:font-family-complex="Arial" style:font-family-generic-complex="swiss" style:font-pitch-complex="variable" style:font-size-complex="10pt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Arial1" fo:font-family="Arial" style:font-family-generic="swiss" style:font-pitch="variable" style:font-name-asian="Symbol" style:font-family-asian="Symbol" style:font-family-generic-asian="roman" style:font-pitch-asian="variable" style:font-charset-asian="x-symbol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ebele Community Co-op: Room Users Guide</dc:title>
    <meta:initial-creator>Valued Gateway Client</meta:initial-creator>
    <meta:creation-date>2015-01-09T15:49:00</meta:creation-date>
    <dc:date>2024-10-31T17:15:53.091000000</dc:date>
    <meta:print-date>2012-11-07T10:18:00</meta:print-date>
    <meta:editing-cycles>26</meta:editing-cycles>
    <meta:editing-duration>PT7H32M12S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52" meta:word-count="1052" meta:character-count="6032" meta:non-whitespace-character-count="4963"/>
  </office:meta>
</office:document-meta>
</file>