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Narrow,Bold" svg:font-family="'ArialNarrow,Bold'"/>
    <style:font-face style:name="Mangal1" svg:font-family="Mangal"/>
    <style:font-face style:name="Arial2" svg:font-family="Arial" style:font-family-generic="swiss"/>
    <style:font-face style:name="Arial-Narrow,Bold" svg:font-family="'Arial-Narrow,Bold', 'Arial Narrow'" style:font-family-generic="swiss"/>
    <style:font-face style:name="Arial1" svg:font-family="Arial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6.96cm" fo:margin-left="-0.016cm" fo:margin-right="0.056cm" table:align="margins" style:writing-mode="lr-tb"/>
    </style:style>
    <style:style style:name="Table1.A" style:family="table-column">
      <style:table-column-properties style:column-width="16.722cm" style:rel-column-width="9480*"/>
    </style:style>
    <style:style style:name="Table1.B" style:family="table-column">
      <style:table-column-properties style:column-width="0.238cm" style:rel-column-width="135*"/>
    </style:style>
    <style:style style:name="Table1.1" style:family="table-row">
      <style:table-row-properties style:min-row-height="3.207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min-row-height="0.145cm" style:keep-together="true" fo:keep-together="auto"/>
    </style:style>
    <style:style style:name="P1" style:family="paragraph" style:parent-style-name="Standard" style:list-style-name="">
      <style:paragraph-properties fo:text-align="end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Arial2" fo:font-size="10pt" style:font-name-asian="Arial2" style:font-size-asian="10pt" style:font-name-complex="Arial2" style:font-size-complex="10pt"/>
    </style:style>
    <style:style style:name="P4" style:family="paragraph" style:parent-style-name="Standard" style:list-style-name="">
      <style:paragraph-properties fo:text-align="start" style:justify-single-word="false" style:text-autospace="none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ffffff" style:font-name="Arial2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Arial-Narrow,Bold" fo:font-size="10pt" fo:font-weight="bold" style:font-name-asian="Arial-Narrow,Bold" style:font-size-asian="10pt" style:font-weight-asian="bold" style:font-name-complex="Arial-Narrow,Bold" style:font-size-complex="10pt" style:font-weight-complex="bold"/>
    </style:style>
    <style:style style:name="T2" style:family="text"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3" style:family="text">
      <style:text-properties fo:color="#000000" style:font-name="Arial2" fo:font-size="10pt" style:font-name-asian="Arial2" style:font-size-asian="10pt" style:font-name-complex="Arial2" style:font-size-complex="10pt"/>
    </style:style>
    <style:style style:name="T4" style:family="text">
      <style:text-properties fo:color="#000000" style:font-name="Arial Black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5" style:family="text">
      <style:text-properties fo:color="#000000" style:font-name="Arial Black"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Narrow,Bold" fo:font-weight="bold" style:font-name-asian="ArialNarrow,Bold" style:font-weight-asian="bold" style:font-name-complex="ArialNarrow,Bold" style:font-weight-complex="bold"/>
    </style:style>
    <style:style style:name="T8" style:family="text">
      <style:text-properties style:font-name="Arial Black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5 Wrexham -Plas Goulbourne -Sunningdale Estate via Acton &amp; Borras E.Jones &amp; Son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1">Monday to Saturday except Bank Holidays : Llun i Sadwrn heblaw Gwyliau Cyhoeddus </text:span><text:span text:style-name="T2"><text:s/></text:span></text:p>
            <text:p text:style-name="P4"><text:span text:style-name="T2">Wrexham, Bus Station .... 0812 <text:s/>0842 0912 1012 ..10.42 then 12 &amp; 42 until 1742</text:span></text:p>
            <text:p text:style-name="P4"><text:span text:style-name="T2">Borras, Shops .... <text:s text:c="13"/>0818 <text:s/>0849 0918 10.18 <text:s/>10.49 then 18 &amp; 49 until 1749</text:span></text:p>
            <text:p text:style-name="P4"><text:span text:style-name="T2"/></text:p>
            <text:p text:style-name="P5"><text:span text:style-name="T5">C56 Chester – Wrecsam via Holt</text:span><text:span text:style-name="T8">C56 WREXHAM TO CHESTER via Holt, Farndon, Aldford Bridge and Saighto</text:span><text:span text:style-name="T6">n</text:span></text:p>
            <text:p text:style-name="P3"><text:span text:style-name="T7">Monday to Saturday (not Bank Hol Mondays) </text:span>D JONES &amp; SON</text:p>
            <text:p text:style-name="P3">Days / Dyddiau: <text:s text:c="12"/>NS <text:s text:c="2"/>NS <text:s text:c="3"/>NS <text:s text:c="6"/>S <text:s text:c="2"/>NSD CSDO</text:p>
            <text:p text:style-name="P3">Wrexham, Bus Station 0725 0855 0955 1055 1155 1255 1340 1455 1510 1510 1655</text:p>
            <text:p text:style-name="P3">Market Street <text:s text:c="14"/>0730 0900 1000 1100 1200 1300 1345 1500 1515 1515 1700</text:p>
            <text:p text:style-name="P3">Greyhound <text:s text:c="18"/>0735 0905 1005 1105 1205 1305 1350 1505 1520 1520 1705</text:p>
            <text:p text:style-name="P3">Holt, Cross <text:s text:c="18"/>0744 0914 1014 1114 1214 1314 1359 1514 1529 1529 1714</text:p>
            <text:p text:style-name="P3">Chester, Foregate St <text:s text:c="2"/>0813 0943 1043 1143 1243 1343 1428 1543 1558 .... <text:s text:c="5"/>1743</text:p>
            <text:p text:style-name="P3"/>
            <text:p text:style-name="P3">S: Saturdays Only <text:s text:c="3"/>NS: Not Saturdays <text:s text:c="3"/>CSDO: Cheshire School Days Only <text:s/>NSD: School Holidays</text:p>
            <text:p text:style-name="P5">Holt</text:p>
            <text:p text:style-name="P3"><text:span text:style-name="T7">Monday to Saturday (not Bank Hol Mondays) </text:span>D JONES &amp; SON</text:p>
            <text:p text:style-name="P3">Days / Dyddiau: <text:s text:c="14"/>S <text:s text:c="3"/>NS <text:s text:c="3"/>NS <text:s text:c="12"/>NS <text:s text:c="12"/>NS <text:s text:c="13"/>NS <text:s text:c="4"/>S <text:s text:c="4"/>NS</text:p>
            <text:p text:style-name="P3">Chester, Foregate St <text:s text:c="3"/>0810 .... <text:s text:c="3"/>0905 <text:s/>0945 1045 1145 1245 1345 1430 1545 1645 1745</text:p>
            <text:p text:style-name="P3">Holt, Cross <text:s text:c="18"/>0834 0841 0932 1014 1114 1214 1314 1414 1459 1614 1714 1814</text:p>
            <text:p text:style-name="P3">Wrexham, Bus Station 0849 0857 0950 1032 1132 1232 1332 1432 1514 1632 1732 1832</text:p>
            <text:p text:style-name="P3"/>
            <text:p text:style-name="P4"><text:span text:style-name="T3">S: Saturdays Only <text:s text:c="4"/>NS: Not Saturdays</text:span></text:p>
          </table:table-cell>
          <table:table-cell table:style-name="Table1.A1" office:value-type="string">
            <text:p text:style-name="P1">D JONES &amp; SON 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>The 41 service (GHA) to Wrexham Industrial Estate extends to Holt via Francis Lane &amp; Ridley Wood at 6.30 &amp; 8.30 p.m. Leaving Holt at 7 &amp; 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Narrow,Bold" svg:font-family="'ArialNarrow,Bold'"/>
    <style:font-face style:name="Mangal1" svg:font-family="Mangal"/>
    <style:font-face style:name="Arial2" svg:font-family="Arial" style:font-family-generic="swiss"/>
    <style:font-face style:name="Arial-Narrow,Bold" svg:font-family="'Arial-Narrow,Bold', 'Arial Narrow'" style:font-family-generic="swiss"/>
    <style:font-face style:name="Arial1" svg:font-family="Arial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y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y" fo:country="GB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4:11:12.42</meta:creation-date>
    <meta:print-date>2015-08-26T14:39:27.93</meta:print-date>
    <meta:document-statistic meta:table-count="1" meta:image-count="0" meta:object-count="0" meta:page-count="1" meta:paragraph-count="22" meta:word-count="276" meta:character-count="1646"/>
    <dc:date>2015-08-26T14:40:08.40</dc:date>
    <meta:editing-duration>PT13M5S</meta:editing-duration>
    <meta:editing-cycles>1</meta:editing-cycles>
    <meta:generator>OpenOffice.org/3.4.1$Win32 OpenOffice.org_project/341m1$Build-9593</meta:generator>
  </office:meta>
</office:document-meta>
</file>